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zníky<text:line-break/>Zastupitelstvo obce Lazníky</text:p>
      <text:h text:style-name="Nadpis1" text:outline-level="1">Obecně závazná vyhláška obce Lazníky<text:line-break/>o místním poplatku ze psů</text:h>
      <text:p text:style-name="UvodniVeta">Zastupitelstvo obce Lazníky se na svém zasedání dne 22.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zní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edvika Dočkalová, DiS. v. r.<text:line-break/><text:s/>starostka</text:p>
          </table:table-cell>
          <table:table-cell table:style-name="TableCell27">
            <text:p text:style-name="PodpisovePole">není zvole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edvika Dočkalová</dc:creator>
    <meta:creation-date>2023-12-11T15:40:00Z</meta:creation-date>
    <dc:date>2023-12-11T15:40:00Z</dc: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